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24pt" fo:font-weight="bold" style:font-name-asian="TimesNewRomanPS-BoldMT" style:font-size-asian="24pt" style:font-weight-asian="bold" style:font-name-complex="TimesNewRomanPS-BoldMT" style:font-size-complex="2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8pt" style:font-name-asian="TimesNewRomanPSMT" style:font-size-asian="18pt" style:font-name-complex="TimesNewRomanPSMT" style:font-size-complex="18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8pt" style:font-name-asian="TimesNewRomanPSMT" style:font-size-asian="18pt" style:font-name-complex="TimesNewRomanPSMT" style:font-size-complex="1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ff" style:font-name="TimesNewRomanPSMT" fo:font-size="18pt" style:font-name-asian="TimesNewRomanPSMT" style:font-size-asian="18pt" style:font-name-complex="TimesNewRomanPSMT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ack Obama Quick Into Hell</text:p>
      <text:p text:style-name="P1"><text:span text:style-name="T1"/></text:p>
      <text:p text:style-name="P4">Monday January 19, 2009</text:p>
      <text:p text:style-name="P5"/>
      <text:p text:style-name="P5"><text:tab/>Psalms 55:15 epitomizes what I think about Barack Obama and what David would have thought about him. Psalms 55:15 "Let death seize upon them, and let them go down quick into hell: for wickedness is in their dwellings, and among them."</text:p>
      <text:p text:style-name="P5"><text:tab/>I've had people say I need to have more compassion &amp; our church needs to have more compassion for him. He is going to be</text:p>
      <text:p text:style-name="P5">responsible for the death of thousands of babies every year due to</text:p>
      <text:p text:style-name="P5">partial-birth abortion. I should have compassion on someone who</text:p>
      <text:p text:style-name="P5">wants to allow the slaughter of babies. I suppose I should have</text:p>
      <text:p text:style-name="P5">compassion on the child rapists &amp; on Adolf Hitler, etc....</text:p>
      <text:p text:style-name="P5"><text:tab/>People are very ignorant especially many Christians. I AM NOT praying for Obama to be blessed by God. I hope he dies quickly &amp; another takes the office of the Presidency.</text:p>
      <text:p text:style-name="P5"/>
      <text:p text:style-name="P5"/>
      <text:p text:style-name="P5"/>
      <text:p text:style-name="P6">Barack Obama Melting like a Snail:</text:p>
      <text:p text:style-name="P7"><text:a xlink:type="simple" xlink:href="" text:style-name="Internet_20_link"><text:span text:style-name="T3">http://www.youtube.com/watch?v=wcqXtACXUeY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www.youngbaptists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12-18T15:07:15.32</dc:date>
    <meta:editing-cycles>2</meta:editing-cycles>
    <meta:editing-duration>PT4M52S</meta:editing-duration>
    <meta:document-statistic meta:table-count="0" meta:image-count="0" meta:object-count="0" meta:page-count="1" meta:paragraph-count="12" meta:word-count="157" meta:character-count="925"/>
    <meta:user-defined meta:name="Info 1"/>
    <meta:user-defined meta:name="Info 2"/>
    <meta:user-defined meta:name="Info 3"/>
    <meta:user-defined meta:name="Info 4"/>
  </office:meta>
</office:document-meta>
</file>